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 style:parent-style-name="Normal" style:family="paragraph">
      <style:paragraph-properties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3"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4"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5"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6" style:parent-style-name="Normal" style:family="paragraph">
      <style:paragraph-properties fo:text-align="justify" fo:margin-bottom="0in" fo:line-height="100%"/>
    </style:style>
    <style:style style:name="T7"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8"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9" style:parent-style-name="Policepardéfaut" style:family="text">
      <style:text-properties style:font-name-asian="Times New Roman" style:font-name-complex="Times New Roman" style:letter-kerning="false" fo:font-size="7pt" style:font-size-asian="7pt" style:font-size-complex="7pt" style:language-asian="fr" style:country-asian="FR"/>
    </style:style>
    <style:style style:name="T10"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13" style:parent-style-name="Policepardéfaut" style:family="text">
      <style:text-properties style:font-name-asian="Times New Roman" style:font-name-complex="Times New Roman" style:letter-kerning="false" fo:font-size="7pt" style:font-size-asian="7pt" style:font-size-complex="7pt" style:language-asian="fr" style:country-asian="FR"/>
    </style:style>
    <style:style style:name="T14"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15"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16"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P17"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18"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19"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22"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23" style:parent-style-name="Policepardéfaut" style:family="text">
      <style:text-propertie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4"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27" style:parent-style-name="Policepardéfaut" style:family="text">
      <style:text-properties style:font-name-asian="Times New Roman" style:font-name-complex="Times New Roman" style:letter-kerning="false" fo:font-size="12pt" style:font-size-asian="12pt" style:font-size-complex="12pt" style:language-asian="fr" style:country-asian="FR"/>
    </style:style>
    <style:style style:name="T28" style:parent-style-name="Policepardéfaut" style:family="text">
      <style:text-propertie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9"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30"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31"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32"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style:style style:name="P33" style:parent-style-name="Normal" style:family="paragraph">
      <style:paragraph-properties fo:text-align="justify" fo:margin-bottom="0in" fo:line-height="100%"/>
      <style:text-properties style:font-name-asian="Times New Roman" style:font-name-complex="Times New Roman" style:letter-kerning="false" fo:font-size="12pt" style:font-size-asian="12pt" style:font-size-complex="12pt" style:language-asian="fr" style:country-asian="FR"/>
    </style:style>
  </office:automatic-styles>
  <office:body>
    <office:text text:use-soft-page-breaks="true">
      <text:p text:style-name="P1">Témoignage de Dany – doctorant en 2eme année ? en sociologie</text:p>
      <text:p text:style-name="P2"/>
      <text:p text:style-name="P3">Je vais revenir un peu sur les problèmes que j’ai rencontrés dans ma déclaration RGPD, plus concrètement puisque ma démarche est récente.</text:p>
      <text:p text:style-name="P4"><text:line-break/>Pour expliciter un peu ce sur quoi je travaille, mon sujet c’est la mobilité sociale des étudiants en école de journalisme. Et donc mon terrain ce sont ces écoles de journalisme bien sûr, mais aussi une préparation sur critères sociaux aux concours des écoles de journalisme, sur laquelle je vais me concentrer ici. </text:p>
      <text:p text:style-name="P5"><text:line-break/>Cette préparation s’appelle La Chance. C’est un dispositif d’ouverture sociale, similaire à ceux que l’on a vu apparaître dans l’enseignement supérieur depuis les années 2000, et qui s’est constituée en association en 2010. </text:p>
      <text:p text:style-name="P6"><text:span text:style-name="T7"><text:line-break/>J’ai donc échangé avec l’association sur différents points et notamment sur l’accès à leurs bénéficiaires. Leur condition pour cela était de m’engager sur des questions de confidentialité et de sécurisation des données, avec notamment un document écrit, comme une charte par exemple. De cela sont nées les problématiques de protection des données dans mon travail, sous deux volets selon les données que je recherchais : </text:span><text:span text:style-name="T8"><text:line-break/>-</text:span><text:span text:style-name="T9">              </text:span><text:span text:style-name="T10">J’allais bien sûr récolter des données sur les bénéficiaires actuels, et je devais donc savoir quelles étaient les exigences en vigueur en matière de protection des données pour en collecter,</text:span></text:p>
      <text:p text:style-name="P11"><text:span text:style-name="T12"><text:line-break/>-</text:span><text:span text:style-name="T13">              </text:span><text:span text:style-name="T14">mais également et là où il y a eu le plus de problèmes, je voulais récupérer les dossiers de leurs anciens bénéficiaires, et là encore avec les mêmes exigences. </text:span><text:span text:style-name="T15"><text:line-break/></text:span><text:span text:style-name="T16"><text:line-break/>J’ai donc cherché à savoir comment s’y prendre pour avoir une démarche respectueuse du droit en matière de protection des données. Pour cela j’ai trouvé le guide de l’InSHS sur la protection des données dans les sciences sociales qui m’a beaucoup aidé pour le premier volet. Et donc, grâce à ce guide, j’ai appris que pour la collecte de données directement auprès des enquêtés, il fallait leur fournir une notice d’informations qui leur explicite plusieurs éléments relatifs à l’obligation d’informations sur l’utilisation des données récoltées, et recueillir leur consentement à la collecte ET au traitement de leurs données. </text:span></text:p>
      <text:p text:style-name="P17"><text:line-break/>Mais pour le second volet, c’était plus compliqué. Déjà, il y avait la question de l’opposabilité du RGPD pour certains anciens bénéficiaires. Adopté en 2018, le RPGD est rétroactif, mais jusqu’à quand ? Il ne s’applique pas pour des données anciennes, mais à partir de quand est-ce « ancien » ? </text:p>
      <text:p text:style-name="P18"><text:line-break/>La même procédure qu’expliquée précédemment reste valable, mais c’était impensable de demander individuellement à chacun et chacune des anciens et anciennes bénéficiaires de l’association leur consentement, surtout que c’était à l’association de le faire et qu’ils n’étaient pas logistiquement capables de collecter des consentements individuels auprès d’individus géographiquement dispersés. J’en ai donc parlé à<text:s/>la secrétaire générale Nathalie Besset<text:s/>qui m’a orienté vers DR12 du CNRS pour mettre en place un contrat de collaboration en lien avec la délégation à la protection des données. Et là, j’ai rencontré des problèmes.</text:p>
      <text:soft-page-break/>
      <text:p text:style-name="P19"><text:line-break/><text:line-break/>Pour vous donner une idée, j’ai fait ma demande auprès de la DR12 en juin 2023, et c’est vendredi dernier, le 5 avril<text:s/>2024, qu’enfin une solution a été proposée, après beaucoup d’échanges de mails et d’appels entre la DR12, la DPD, ma direction de thèse, et moi-même sur la démarche et les procédures à mettre en place. </text:p>
      <text:p text:style-name="P20"><text:span text:style-name="T21"><text:line-break/></text:span><text:span text:style-name="T22"><text:line-break/></text:span><text:span text:style-name="T23">Premier problème : une forme de ritualisme bureaucratique </text:span></text:p>
      <text:p text:style-name="P24"><text:line-break/>La DR12 a tout de suite voulu mettre en place un contrat de collaboration avec une annexe RGPD, sauf que cela s’est révélé rapidement être inadapté. Car il n’y a pas de collaboration à proprement parler, l’association me demande de mettre sur papier des engagements en matière de confidentialité, et notamment de leur assurer que ma démarche respecte le RGPD, donc il n’y a pas d’échanges de données, il n’y a pas de responsabilités partagées du traitement, juste des engagements écrits.</text:p>
      <text:p text:style-name="P25"><text:span text:style-name="T26"><text:line-break/></text:span><text:span text:style-name="T27"><text:line-break/></text:span><text:span text:style-name="T28">Deuxième problème : les contradictions</text:span></text:p>
      <text:p text:style-name="P29"><text:line-break/>En effet, les échanges avec les services concernés faisaient parfois l’objet de quiproquo, qui sont en partie de mon fait, mais qui mettent en lumière les progrès qui doivent être faits en matière de procédure pour des questions finalement pas si compliquées.  <text:line-break/><text:line-break/>Pour développer mon propos : je voulais récupérer les dossiers des anciens bénéficiaires de l’association, dossiers qui contiennent donc des données personnelles. L’association est la responsable de ces données puisque les bénéficiaires les ont transmis à eux dans un objectif différent. Elle a donc deux options pour respecter le RGPD. Soit anonymiser les données avant de me le transmettre – puisque par définition les données anonymisées ne sont pas des données personnelles – soit demander le consentement avant de me les transmettre. </text:p>
      <text:p text:style-name="P30"><text:line-break/>Au départ, c’est la première option qui est envisagée, puisque l’association n’a pas les moyens humains de traiter le consentement individuel de chacun des anciens bénéficiaires, comme je l’ai souligné précédemment. Sauf que, alors que nous pensions, après discussions avec la DR12, qu’anonymiser consistait à enlever les noms et adresses des bénéficiaires, il s’agit plutôt là de pseudo-anonymisation. L’anonymisation implique de supprimer toutes données dont le croisement suffirait à identifier l’individu. Dans mon cas on devait supprimer trop de variables puisque par construction même ma population est déjà très ciblée.</text:p>
      <text:p text:style-name="P31"><text:line-break/>C’est donc finalement la deuxième option que nous allons mettre en place, mais avec une procédure particulière. L’association doit envoyer un mail groupé à l’ensemble de ses anciens bénéficiaires qui contient une notice d’informations analogue à celle distribuée directement à des enquêté.e.s, et qui les informes que sans opposition de leur part passée huitaine, ils seront considérés comme consentant à la collecte et au traitement des données qu’ils avaient confiés à l’association dans le cadre de leur inscription. Et il est toujours possible pour eux de venir contester ce consentement après<text:s/><text:soft-page-break/>ces huit jours, et à tout moment comme tout enquêté dans le cadre du RGPD. <text:line-break/><text:line-break/>Je terminerai par dire que mon expérience démontre qu’il y a encore des problèmes pour expliciter les pratiques à mettre en place, notamment pour des cas particuliers, et dont je pense qu’on se doit de résoudre collectivement et des séminaires comme celui-ci vont dans ce sens.</text:p>
      <text:p text:style-name="P32"><text:line-break/><text:line-break/>Merci de m’avoir écouté.</text:p>
      <text:p text:style-name="P33"><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NNEVILLE Anne</meta:initial-creator>
    <dc:creator>BONNEVILLE Anne</dc:creator>
    <meta:creation-date>2024-07-19T12:34:00Z</meta:creation-date>
    <dc:date>2024-07-19T12:40:00Z</dc:date>
    <meta:template xlink:href="Normal.dotm" xlink:type="simple"/>
    <meta:editing-cycles>5</meta:editing-cycles>
    <meta:editing-duration>PT360S</meta:editing-duration>
    <meta:document-statistic meta:page-count="3" meta:paragraph-count="12" meta:word-count="990" meta:character-count="6428" meta:row-count="45" meta:non-whitespace-character-count="5450"/>
  </office:meta>
</office:document-meta>
</file>